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5" style:family="paragraph" style:parent-style-name="Standard">
      <style:text-properties style:font-name="Free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FreeSan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break-before="page"/>
      <style:text-properties style:font-name="Free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 style:master-page-name="First_20_Page"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>
        <style:background-image/>
      </style:paragraph-properties>
      <style:text-properties fo:font-size="18pt" fo:language="fr" fo:country="CA" fo:font-weight="bold" style:font-size-asian="18pt" style:font-weight-asian="bold"/>
    </style:style>
    <style:style style:name="P10" style:family="paragraph" style:parent-style-name="Standard">
      <style:text-properties style:font-name="FreeSans" fo:font-size="11pt" fo:font-weight="bold" officeooo:paragraph-rsid="000d3166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FreeSans" fo:font-size="11pt" fo:language="fr" fo:country="CA" fo:font-weight="bold" officeooo:rsid="000d3166" officeooo:paragraph-rsid="000d3166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text-properties style:font-name="FreeSans" fo:font-size="11pt" fo:language="fr" fo:country="CA" fo:font-weight="bold" officeooo:rsid="000d3166" officeooo:paragraph-rsid="000d3166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FreeSans" fo:font-size="11pt" fo:language="fr" fo:country="CA" fo:font-weight="bold" officeooo:rsid="000d7ca1" officeooo:paragraph-rsid="000d3166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FreeSans" fo:font-size="11pt" fo:language="fr" fo:country="CA" fo:font-weight="bold" officeooo:rsid="000d7ca1" officeooo:paragraph-rsid="000d7ca1" style:font-size-asian="11pt" style:font-weight-asian="bold" style:font-size-complex="11pt" style:font-weight-complex="bold"/>
    </style:style>
    <style:style style:name="P18" style:family="paragraph" style:parent-style-name="Standard" style:list-style-name="L3">
      <style:text-properties style:font-name="FreeSans" fo:font-size="11pt" fo:language="fr" fo:country="CA" fo:font-weight="bold" officeooo:rsid="000e426f" officeooo:paragraph-rsid="000e426f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FreeSans" fo:font-size="11pt" fo:language="fr" fo:country="CA" fo:font-weight="bold" officeooo:rsid="000e426f" officeooo:paragraph-rsid="000e426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break-before="page"/>
      <style:text-properties style:font-name="FreeSans" fo:font-size="11pt" fo:language="fr" fo:country="CA" fo:font-weight="bold" officeooo:rsid="000d3166" officeooo:paragraph-rsid="000d3166" style:font-size-asian="11pt" style:font-weight-asian="bold" style:font-size-complex="11pt" style:font-weight-complex="bold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fr" fo:country="CA" fo:font-weight="bold" style:font-weight-asian="bold" style:font-weight-complex="bold"/>
    </style:style>
    <style:style style:name="T2" style:family="text">
      <style:text-properties fo:language="fr" fo:country="CA" fo:font-weight="bold" officeooo:rsid="000d3166" style:font-weight-asian="bold" style:font-weight-complex="bold"/>
    </style:style>
    <style:style style:name="T3" style:family="text">
      <style:text-properties fo:language="fr" fo:country="FR"/>
    </style:style>
    <style:style style:name="T4" style:family="text">
      <style:text-properties officeooo:rsid="000b876c"/>
    </style:style>
    <style:style style:name="T5" style:family="text">
      <style:text-properties officeooo:rsid="000d3166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ule <text:span text:style-name="T4">6</text:span> :<text:tab/>Droits des fichiers (commande chmod)</text:p>
      <text:p text:style-name="P2"/>
      <text:p text:style-name="P2"/>
      <text:p text:style-name="P2">Nom :<text:tab/><text:tab/><text:tab/><text:tab/><text:tab/><text:tab/>Prénom :</text:p>
      <text:p text:style-name="P3"><draw:line text:anchor-type="char" draw:z-index="5" draw:style-name="gr2" draw:text-style-name="P21" svg:x1="10.752cm" svg:y1="0.22cm" svg:x2="16.086cm" svg:y2="0.22cm"><text:p/></draw:line><draw:line text:anchor-type="char" draw:z-index="4" draw:style-name="gr2" draw:text-style-name="P21" svg:x1="1.524cm" svg:y1="0.273cm" svg:x2="6.858cm" svg:y2="0.273cm"><text:p/></draw:line></text:p>
      <text:p text:style-name="P2"/>
      <text:p text:style-name="P4"/>
      <text:p text:style-name="P5">Question 1</text:p>
      <text:p text:style-name="P7">Donnez la commande « chmod » en mode symbolique pour donner à son propriétaire le droit de modifier le fichier « labo1.cpp ».</text:p>
      <text:p text:style-name="P7"/>
      <text:p text:style-name="P7"/>
      <text:p text:style-name="P7"/>
      <text:p text:style-name="P5">Question 2</text:p>
      <text:p text:style-name="P7">Donnez la commande « chmod » en mode symbolique pour donner au groupe et au propriétaire le droit de lire le contenu du fichier « labo1.cpp ».</text:p>
      <text:p text:style-name="P7"/>
      <text:p text:style-name="P7"/>
      <text:p text:style-name="P7"/>
      <text:p text:style-name="P5">Question 3</text:p>
      <text:p text:style-name="P7">Donnez la commande « chmod » en mode symbolique pour enlever au groupe les droits d'écriture et d'exécution sur le fichier « labo1.exe ».</text:p>
      <text:p text:style-name="P7"/>
      <text:p text:style-name="P7"/>
      <text:p text:style-name="P7"/>
      <text:p text:style-name="P5">Question 4</text:p>
      <text:p text:style-name="P7">Donnez la commande « chmod » en mode symbolique pour donner au groupe le droit de se déplacer dans le répertoire « travaux ».</text:p>
      <text:p text:style-name="P7"/>
      <text:p text:style-name="P7"/>
      <text:p text:style-name="P7"/>
      <text:p text:style-name="P5">Question 5</text:p>
      <text:p text:style-name="P10">Donnez la commande « chmod » en mode numérique pour donner au propriétaire les droits de lecture et d'écriture sur le fichier « journal.log » et seulement le droit de lecture pour <text:span text:style-name="T5">toutes </text:span>les autres catégories d'utilisateurs.</text:p>
      <text:p text:style-name="P7"/>
      <text:p text:style-name="P7"/>
      <text:p text:style-name="P5"/>
      <text:p text:style-name="P5">Question 6</text:p>
      <text:p text:style-name="P7">Donnez la commande « chmod »en mode numérique pour donner au propriétaire tous les droits sur le fichier « test.sh » et aucun droit aux autres catégories.</text:p>
      <text:p text:style-name="P7"/>
      <text:p text:style-name="P7"/>
      <text:p text:style-name="P7"/>
      <text:p text:style-name="P5"/>
      <text:p text:style-name="P8">Question 7</text:p>
      <text:p text:style-name="P7"/>
      <text:p text:style-name="P10">Donnez la commande « chmod » en mode numérique <text:span text:style-name="T5">qu'il faut faire pour que le fichier “gizmo” puisse avoir les droits suivants:</text:span></text:p>
      <text:p text:style-name="P10"/>
      <text:p text:style-name="P10"><text:tab/>propriétaire: <text:s/>tous les droits</text:p>
      <text:p text:style-name="P10"><text:tab/>groupe: les droits de lecture et d'exécution </text:p>
      <text:p text:style-name="P10"><text:tab/><text:span text:style-name="T5">autres: </text:span>le droit d'exécution seulement.</text:p>
      <text:p text:style-name="P7"/>
      <text:p text:style-name="P7"/>
      <text:p text:style-name="P7"/>
      <text:p text:style-name="P7"><text:s text:c="2"/></text:p>
      <text:p text:style-name="P5">Question 8</text:p>
      <text:p text:style-name="P7">Donnez la commande « chmod » en mode numérique pour donner à tout le monde seulement les droits de lecture sur le répertoire « docs/labos ».</text:p>
      <text:p text:style-name="P6"/>
      <text:p text:style-name="P6"/>
      <text:p text:style-name="P6"/>
      <text:p text:style-name="P6"/>
      <text:p text:style-name="P7">Question 9</text:p>
      <text:p text:style-name="P7"/>
      <text:list xml:id="list3507264275025821343" text:style-name="L1">
        <text:list-header>
          <text:p text:style-name="P12">Vous devez bâtir la hiérarchie de répertoire suivante et y créer les droits suivants :</text:p>
        </text:list-header>
      </text:list>
      <text:p text:style-name="P11"/>
      <text:p text:style-name="P11"><text:tab/><text:tab/>Test1</text:p>
      <text:p text:style-name="P11"><text:tab/><text:tab/>|── TP1</text:p>
      <text:p text:style-name="P11"><text:tab/><text:tab/>|─ <text:s text:c="3"/>TP2</text:p>
      <text:p text:style-name="P11"><text:tab/><text:tab/>|── TP3</text:p>
      <text:p text:style-name="P11"/>
      <text:list xml:id="list1635351003940453156" text:style-name="L2">
        <text:list-item>
          <text:p text:style-name="P13">Vous avez tous les droits pour vous-même dans le répertoire Test1 et ses sous-dossiers.</text:p>
          <text:p text:style-name="P13"/>
        </text:list-item>
      </text:list>
      <text:list xml:id="list782837318" text:style-name="L2">
        <text:list-item>
          <text:p text:style-name="P13">Le répertoire Test1 et tous ses sous-dossiers ne permet que la lecture pour les membres du même groupe que vous et aucun autre droit pour les autres utilisateurs.</text:p>
        </text:list-item>
      </text:list>
      <text:p text:style-name="P11"/>
      <text:p text:style-name="P11"><text:tab/><text:tab/>Indiquez les commandes que vous avez réalisé pour effectuer ces opérations.</text:p>
      <text:p text:style-name="P11"/>
      <text:p text:style-name="P11"/>
      <text:p text:style-name="P14"/>
      <text:p text:style-name="P20">Question 10</text:p>
      <text:p text:style-name="P14"/>
      <text:p text:style-name="P14"><text:tab/>Après avoir fait la commande ls -al voici ce que nous obtenons :</text:p>
      <text:p text:style-name="P14"/>
      <text:p text:style-name="P14">-rwxr-xr-- <text:s text:c="2"/>3<text:tab/>louis<text:tab/>eleve<text:tab/>19866<text:tab/><text:tab/>12 feb 2015<text:tab/><text:tab/>tp1.cpp</text:p>
      <text:p text:style-name="P14"/>
      <text:p text:style-name="P14"/>
      <text:list xml:id="list5209252162092778825" text:style-name="L3">
        <text:list-item>
          <text:p text:style-name="P15">Est-ce que Louis peut s'enlever son propre droit d'exécution sur le fichier?</text:p>
        </text:list-item>
      </text:list>
      <text:p text:style-name="P14"/>
      <text:p text:style-name="P14"/>
      <text:p text:style-name="P14"/>
      <text:p text:style-name="P14"/>
      <text:list xml:id="list101314948891270" text:continue-numbering="true" text:style-name="L3">
        <text:list-item>
          <text:p text:style-name="P15">Louis veut donner aux autres usagers de son groupe le droit de modifier le fichier mais ne veut pas qu'il soit exécutable pour ce même groupe. <text:s text:c="2"/>Donnez-lui 2 méthodes pour réaliser ce qu'il veut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01315447108256" text:continue-numbering="true" text:style-name="L3">
        <text:list-item>
          <text:p text:style-name="P15">Laurence fait parti du groupe « marketing ». <text:s/>Peut-elle exécuter le fichier?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01314133696552" text:continue-numbering="true" text:style-name="L3">
        <text:list-item>
          <text:p text:style-name="P15">Albert, qui est dans le même groupe que Louis, <text:s/>aimerait bien pouvoir aider Louis dans son travail et aurait donc besoin de pouvoir modifier le fichier. <text:s/>Comment peut-on changer les droits pour y arriver ?</text:p>
        </text:list-item>
      </text:list>
      <text:p text:style-name="P19"/>
      <text:p text:style-name="P19"/>
      <text:p text:style-name="P19"/>
      <text:list xml:id="list101314843293489" text:continue-numbering="true" text:style-name="L3">
        <text:list-item>
          <text:p text:style-name="P18">Que doit faire Louis pour permettre aux usagers du groupe élève d'accéder (se déplacer à l'intérieur) au répertoire « travaux ». <text:s/>Indiquez la commande en mode numérique. </text:p>
        </text:list-item>
      </text:list>
      <text:p text:style-name="P14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MP2" style:family="paragraph"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 fo:font-weight="bold" style:font-weight-asian="bold" style:font-weight-complex="bold"/>
    </style:style>
    <style:style style:name="MT3" style:family="text">
      <style:text-properties fo:language="fr" fo:country="CA" fo:font-weight="bold" officeooo:rsid="000d3166" style:font-weight-asian="bold" style:font-weight-complex="bold"/>
    </style:style>
    <style:style style:name="MT4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3"><draw:text-box fo:min-height="0.37cm" fo:min-width="0.041cm"><text:p text:style-name="Footer"><text:span text:style-name="Page_20_Number"><text:page-number text:select-page="current">2</text:page-number></text:span></text:p></draw:text-box></draw:frame><text:span text:style-name="MT2">420-KAC</text:span><draw:line text:anchor-type="char" draw:z-index="1" draw:style-name="Mgr1" draw:text-style-name="MP2" svg:x1="-0.109cm" svg:y1="-0.092cm" svg:x2="16.655cm" svg:y2="-0.092cm"><text:p/></draw:line><text:span text:style-name="MT2"><text:tab/></text:span><text:span text:style-name="MT3">Module 6 – </text:span><text:span text:style-name="MT2">Atelier </text:span><text:span text:style-name="MT3">Pratique</text:span><text:span text:style-name="MT2"> – Droits sur les fichiers<text:tab/>Page</text:span><text:span text:style-name="MT4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3:50:00</meta:creation-date>
    <dc:date>2015-02-16T10:13:13.519584362</dc:date>
    <meta:print-date>2008-02-06T11:44:00</meta:print-date>
    <meta:editing-cycles>6</meta:editing-cycles>
    <meta:editing-duration>PT51M3S</meta:editing-duration>
    <meta:generator>LibreOffice/4.1.3.2$Linux_X86_64 LibreOffice_project/410$Build-2</meta:generator>
    <meta:document-statistic meta:table-count="0" meta:image-count="0" meta:object-count="0" meta:page-count="3" meta:paragraph-count="42" meta:word-count="494" meta:character-count="2829" meta:non-whitespace-character-count="2342"/>
    <meta:user-defined meta:name="Info 1"/>
    <meta:user-defined meta:name="Info 2"/>
    <meta:user-defined meta:name="Info 3"/>
    <meta:user-defined meta:name="Info 4"/>
  </office:meta>
</office:document-meta>
</file>